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7.3025cm"/>
    </style:style>
    <style:style style:name="co2" style:family="table-column">
      <style:table-column-properties fo:break-before="auto" style:column-width="5.12233333333333cm"/>
    </style:style>
    <style:style style:name="co3"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82.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48.4pt" style:use-optimal-row-height="true" fo:break-before="auto"/>
    </style:style>
    <style:style style:name="ro6" style:family="table-row">
      <style:table-row-properties style:row-height="96.6pt" style:use-optimal-row-height="true" fo:break-before="auto"/>
    </style:style>
    <style:style style:name="ro7" style:family="table-row">
      <style:table-row-properties style:row-height="124.2pt" style:use-optimal-row-height="true" fo:break-before="auto"/>
    </style:style>
    <style:style style:name="ro8" style:family="table-row">
      <style:table-row-properties style:row-height="90.7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1"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aziņojums par līdzdarbības iespējām</text:p>
          </table:table-cell>
          <table:table-cell table:number-columns-repeated="16383" table:style-name="ce3"/>
        </table:table-row>
        <table:table-row table:style-name="ro2">
          <table:table-cell office:value-type="string" table:style-name="ce4">
            <text:p>Dokumenta veids</text:p>
          </table:table-cell>
          <table:table-cell office:value-type="string" table:style-name="ce5">
            <text:p>Dienvidkurzemes novada Bērnu tiesību aizsardzības programma 2025.-2030. gadam</text:p>
          </table:table-cell>
          <table:table-cell table:number-columns-repeated="16382"/>
        </table:table-row>
        <table:table-row table:style-name="ro3">
          <table:table-cell office:value-type="string" table:style-name="ce4">
            <text:p>Līdzdalības veids</text:p>
          </table:table-cell>
          <table:table-cell office:value-type="string" table:style-name="ce5">
            <text:p>Sabiedrības pārstāvji var līdzdarboties publiskajā apspriešanā, sniegt iebildumus, priekšlikumus par sagatavoto dokumenta projektu.</text:p>
          </table:table-cell>
          <table:table-cell table:number-columns-repeated="16382"/>
        </table:table-row>
        <table:table-row table:style-name="ro4">
          <table:table-cell office:value-type="string" table:style-name="ce4">
            <text:p>Norises laiks</text:p>
          </table:table-cell>
          <table:table-cell office:value-type="string" table:style-name="ce5">
            <text:p>No 2025. gada 26. februāra līdz 2025. gada 29. martam</text:p>
          </table:table-cell>
          <table:table-cell table:number-columns-repeated="16382"/>
        </table:table-row>
        <table:table-row table:style-name="ro5">
          <table:table-cell office:value-type="string" table:style-name="ce4">
            <text:p>Mērķa apraksts</text:p>
          </table:table-cell>
          <table:table-cell office:value-type="string" table:style-name="ce6">
            <text:p>Mērķis - bērnu tiesību aizsardzības īstenošana pašvaldības administratīvajā teritorijā, nodrošinot bērnu drošību, attīstību, labklājību, tiesības uz ģimenisku vidi, atbalstu ģimenēm ar bērniem, bērnu, vecāku, speciālistu izglītošanu, stiprināt un pilnveidot pašvaldības un valsts un institūciju, nevalstisko organizāciju un citu ieinteresēto pušu savstarpējo sadarbību, kā arī aktivizēt sabiedrības līdzdalību bērnu dzīves kvalitātes uzlabošanai.</text:p>
          </table:table-cell>
          <table:table-cell table:number-columns-repeated="16382"/>
        </table:table-row>
        <table:table-row table:style-name="ro6">
          <table:table-cell office:value-type="string" table:style-name="ce4">
            <text:p>Sākotnēji identificētās problēmas apraksts</text:p>
          </table:table-cell>
          <table:table-cell office:value-type="string" table:style-name="ce5">
            <text:p>Iedzīvotāju skaita samazināšanās, dzimstības <text:s/>nepieciešamību <text:s/>attīstīt un uzlabot esošos pakalpojumus, uzlabot drošību, pilnveidot veselības aprūpi.</text:p>
          </table:table-cell>
          <table:table-cell table:number-columns-repeated="16382"/>
        </table:table-row>
        <table:table-row table:style-name="ro1">
          <table:table-cell office:value-type="string" table:style-name="ce4">
            <text:p>Politikas joma</text:p>
          </table:table-cell>
          <table:table-cell office:value-type="string" table:style-name="ce4">
            <text:p>Ģimenes politika</text:p>
          </table:table-cell>
          <table:table-cell table:number-columns-repeated="16382"/>
        </table:table-row>
        <table:table-row table:style-name="ro4">
          <table:table-cell office:value-type="string" table:style-name="ce4">
            <text:p>Teritorija</text:p>
          </table:table-cell>
          <table:table-cell office:value-type="string" table:style-name="ce5">
            <text:p>Dienvidkurzemes novada administratīvā teritorija</text:p>
          </table:table-cell>
          <table:table-cell table:number-columns-repeated="16382"/>
        </table:table-row>
        <table:table-row table:style-name="ro7">
          <table:table-cell office:value-type="string" table:style-name="ce5">
            <text:p>Dokumenta mērķgrupas un ietekme uz tām</text:p>
          </table:table-cell>
          <table:table-cell office:value-type="string" table:style-name="ce5">
            <text:p>Mērķa grupa - ģimenes ar bērniem. Ir izstrādāts ilgtermiņa rīcības plāns, lai uzlabotu un attīstītu jau esošos resursus, pilnveidotu starpinstitūciju sadarbību, sniegtu atbalstu bērniem un viņu likumiskajiem pārstāvjiem.</text:p>
          </table:table-cell>
          <table:table-cell table:number-columns-repeated="16382"/>
        </table:table-row>
        <table:table-row table:style-name="ro3">
          <table:table-cell office:value-type="string" table:style-name="ce4">
            <text:p>Informācija</text:p>
          </table:table-cell>
          <table:table-cell office:value-type="string" table:style-name="ce5">
            <text:p>Sabiedrības pārstāvjus lūdzam sniegt viedokli rakstiski līdz<text:span text:style-name="T2"><text:s/></text:span>2025. gada 29. martam. <text:s/>Rakstveida viedokļi nosūtāmi uz e pasta adresi: pasts@dkn.lv</text:p>
          </table:table-cell>
          <table:table-cell table:number-columns-repeated="16382"/>
        </table:table-row>
        <table:table-row table:style-name="ro8">
          <table:table-cell office:value-type="string" table:style-name="ce4">
            <text:p>Atbildīgā persona</text:p>
          </table:table-cell>
          <table:table-cell office:value-type="string" table:style-name="ce5">
            <text:p>Dienvidkurzemes novada Sociālā dienesta Ģimeņu atbalsta nodaļas vadītāja Inese Lapiņa, tālr. 25449861,e-pasts: inese.lapina@dkn.lv</text:p>
          </table:table-cell>
          <table:table-cell table:number-columns-repeated="16382"/>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Socialais Dienests</meta:initial-creator>
    <dc:creator>Kristīne Feldmane, Dienvidkurzemes novada Sabiedrisko </dc:creator>
    <meta:creation-date>2025-01-24T09:42:37Z</meta:creation-date>
    <dc:date>2025-03-04T16:21:55Z</dc:date>
  </office:meta>
</office:document-meta>
</file>